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style="normal" style:text-underline-style="none" fo:font-weight="normal" officeooo:rsid="004696da" officeooo:paragraph-rsid="0027b777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29cda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548c1b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51ce23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05bdf" officeooo:paragraph-rsid="0022ef02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548c1b" officeooo:paragraph-rsid="00548c1b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494844" style:font-size-asian="11pt" style:font-style-asian="normal" style:font-weight-asian="bold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9ced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2ef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77c0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7de4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9cd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580ca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6604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51ce2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6a90e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7b777" officeooo:paragraph-rsid="0027b77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660437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1996a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b77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94844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6.615cm"/>
        </style:tab-stops>
      </style:paragraph-properties>
      <style:text-properties style:font-name="Verdana" fo:font-size="11pt" officeooo:paragraph-rsid="005214cb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0caa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fc7a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b3ef4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722b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94844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48c1b" style:font-size-asian="11pt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1pt" officeooo:rsid="004d3edb" officeooo:paragraph-rsid="004b3ef4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1pt" officeooo:rsid="004d3edb" officeooo:paragraph-rsid="004d3edb" style:font-size-asian="11pt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94844" officeooo:paragraph-rsid="00494844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51ce23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29cda1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548c1b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660437"/>
    </style:style>
    <style:style style:name="P4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4" style:family="paragraph" style:parent-style-name="Footer">
      <style:text-properties officeooo:paragraph-rsid="001295da"/>
    </style:style>
    <style:style style:name="P4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49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style="normal" style:text-underline-style="none" fo:font-weight="normal" officeooo:rsid="0045aa28" officeooo:paragraph-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50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696da" style:font-size-asian="11pt" style:font-size-complex="11pt"/>
    </style:style>
    <style:style style:name="P51" style:family="paragraph" style:parent-style-name="DICTAMEN">
      <style:paragraph-properties fo:text-align="justify" style:justify-single-word="false"/>
      <style:text-properties style:font-name="Verdana" fo:font-size="11pt" fo:font-style="normal" style:text-underline-style="none" fo:font-weight="bold" officeooo:rsid="00305bdf" officeooo:paragraph-rsid="0074f997" style:font-size-asian="11pt" style:font-style-asian="normal" style:font-weight-asian="bold" style:font-name-complex="Verdana" style:font-size-complex="11pt" style:font-style-complex="normal" style:font-weight-complex="bold"/>
    </style:style>
    <style:style style:name="P52" style:family="paragraph" style:parent-style-name="DICTAMEN">
      <style:text-properties officeooo:paragraph-rsid="0074f997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7d9a96" style:font-size-asian="11pt" style:font-weight-asian="bold" style:font-name-complex="Verdana" style:font-size-complex="11pt" style:font-weight-complex="bold"/>
    </style:style>
    <style:style style:name="P54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size="11pt" fo:font-weight="bold" officeooo:paragraph-rsid="008114e4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8114e4" fo:background-color="transparent" style:font-size-asian="11pt" style:font-weight-asian="bold" style:font-size-complex="11pt" style:font-weight-complex="bold"/>
    </style:style>
    <style:style style:name="P56" style:family="paragraph" style:parent-style-name="Encabezado_20_y_20_firmas_20_dictamen" style:master-page-name="Standard">
      <style:paragraph-properties style:page-number="auto"/>
      <style:text-properties officeooo:paragraph-rsid="0074f997"/>
    </style:style>
    <style:style style:name="P57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45aa28"/>
    </style:style>
    <style:style style:name="P58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style="normal" style:text-underline-style="none" fo:font-weight="normal" officeooo:rsid="0045aa28" officeooo:paragraph-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59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style="normal" style:text-underline-style="none" fo:font-weight="normal" officeooo:rsid="0027b777" officeooo:paragraph-rsid="0045aa28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60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5aa28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ef02" style:font-weight-asian="bold" style:font-weight-complex="bold"/>
    </style:style>
    <style:style style:name="T6" style:family="text">
      <style:text-properties fo:font-weight="bold" officeooo:rsid="0027de45" style:font-weight-asian="bold" style:font-weight-complex="bold"/>
    </style:style>
    <style:style style:name="T7" style:family="text">
      <style:text-properties fo:font-weight="bold" officeooo:rsid="002db4ba" style:font-weight-asian="bold" style:font-weight-complex="bold"/>
    </style:style>
    <style:style style:name="T8" style:family="text">
      <style:text-properties fo:font-weight="bold" officeooo:rsid="0032529c" style:font-weight-asian="bold" style:font-weight-complex="bold"/>
    </style:style>
    <style:style style:name="T9" style:family="text">
      <style:text-properties fo:font-weight="bold" officeooo:rsid="003b5e2a" style:font-weight-asian="bold" style:font-weight-complex="bold"/>
    </style:style>
    <style:style style:name="T10" style:family="text">
      <style:text-properties fo:font-weight="bold" officeooo:rsid="003d564d" style:font-weight-asian="bold" style:font-weight-complex="bold"/>
    </style:style>
    <style:style style:name="T11" style:family="text">
      <style:text-properties fo:font-weight="bold" officeooo:rsid="0051ce23" style:font-weight-asian="bold" style:font-weight-complex="bold"/>
    </style:style>
    <style:style style:name="T12" style:family="text">
      <style:text-properties fo:font-weight="bold" officeooo:rsid="00528c71" style:font-weight-asian="bold" style:font-weight-complex="bold"/>
    </style:style>
    <style:style style:name="T13" style:family="text">
      <style:text-properties fo:font-weight="bold" officeooo:rsid="00548c1b" style:font-weight-asian="bold" style:font-weight-complex="bold"/>
    </style:style>
    <style:style style:name="T14" style:family="text">
      <style:text-properties fo:font-weight="bold" officeooo:rsid="00660437" style:font-weight-asian="bold" style:font-weight-complex="bold"/>
    </style:style>
    <style:style style:name="T15" style:family="text">
      <style:text-properties fo:font-weight="bold" officeooo:rsid="006722bf" style:font-weight-asian="bold" style:font-weight-complex="bold"/>
    </style:style>
    <style:style style:name="T16" style:family="text">
      <style:text-properties fo:font-weight="bold" officeooo:rsid="00672695" style:font-weight-asian="bold" style:font-weight-complex="bold"/>
    </style:style>
    <style:style style:name="T17" style:family="text">
      <style:text-properties fo:font-weight="bold" officeooo:rsid="0026c590" style:font-weight-asian="bold" style:font-weight-complex="bold"/>
    </style:style>
    <style:style style:name="T18" style:family="text">
      <style:text-properties fo:font-weight="bold" officeooo:rsid="0074f997" style:font-weight-asian="bold" style:font-weight-complex="bold"/>
    </style:style>
    <style:style style:name="T19" style:family="text">
      <style:text-properties fo:font-weight="bold" officeooo:rsid="007d410d" style:font-weight-asian="bold" style:font-weight-complex="bold"/>
    </style:style>
    <style:style style:name="T20" style:family="text">
      <style:text-properties fo:font-weight="bold" officeooo:rsid="007d9a96" style:font-weight-asian="bold" style:font-weight-complex="bold"/>
    </style:style>
    <style:style style:name="T21" style:family="text">
      <style:text-properties fo:font-weight="bold" officeooo:rsid="004b3ef4" style:font-weight-asian="bold" style:font-name-complex="Arial" style:font-weight-complex="bold"/>
    </style:style>
    <style:style style:name="T22" style:family="text">
      <style:text-properties fo:font-weight="bold" officeooo:rsid="00627d17" style:font-weight-asian="bold" style:font-name-complex="Arial" style:font-weight-complex="bold"/>
    </style:style>
    <style:style style:name="T23" style:family="text">
      <style:text-properties fo:font-weight="bold" officeooo:rsid="006722bf" style:font-weight-asian="bold" style:font-name-complex="Arial" style:font-weight-complex="bold"/>
    </style:style>
    <style:style style:name="T24" style:family="text">
      <style:text-properties fo:font-weight="bold" officeooo:rsid="00660437" fo:background-color="transparent" loext:char-shading-value="0" style:font-weight-asian="bold" style:font-weight-complex="bold"/>
    </style:style>
    <style:style style:name="T25" style:family="text">
      <style:text-properties officeooo:rsid="0022ef02"/>
    </style:style>
    <style:style style:name="T26" style:family="text">
      <style:text-properties officeooo:rsid="0024208d"/>
    </style:style>
    <style:style style:name="T27" style:family="text">
      <style:text-properties officeooo:rsid="00277c0f"/>
    </style:style>
    <style:style style:name="T28" style:family="text">
      <style:text-properties style:font-name="Verdana" fo:font-size="11pt" fo:font-style="normal" style:text-underline-style="none" fo:font-weight="bold" officeooo: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051ce23" style:font-size-asian="11pt" style:font-style-asian="normal" style:font-weight-asian="bold" style:font-name-complex="Verdana" style:font-size-complex="11pt" style:font-style-complex="normal" style:font-weight-complex="bold"/>
    </style:style>
    <style:style style:name="T30" style:family="text">
      <style:text-properties style:font-name="Verdana" fo:font-size="11pt" fo:font-style="normal" style:text-underline-style="none" fo:font-weight="bold" officeooo:rsid="00528c71" style:font-size-asian="11pt" style:font-style-asian="normal" style:font-weight-asian="bold" style:font-name-complex="Verdana" style:font-size-complex="11pt" style:font-style-complex="normal" style:font-weight-complex="bold"/>
    </style:style>
    <style:style style:name="T31" style:family="text">
      <style:text-properties style:font-name="Verdana" fo:font-size="11pt" fo:font-style="normal" style:text-underline-style="none" fo:font-weight="bold" officeooo:rsid="00548c1b" style:font-size-asian="11pt" style:font-style-asian="normal" style:font-weight-asian="bold" style:font-name-complex="Verdana" style:font-size-complex="11pt" style:font-style-complex="normal" style:font-weight-complex="bold"/>
    </style:style>
    <style:style style:name="T32" style:family="text">
      <style:text-properties style:font-name="Verdana" fo:font-size="11pt" fo:font-style="normal" style:text-underline-style="none" fo:font-weight="bold" officeooo:rsid="002db4ba" style:font-size-asian="11pt" style:font-style-asian="normal" style:font-weight-asian="bold" style:font-name-complex="Verdana" style:font-size-complex="11pt" style:font-style-complex="normal" style:font-weight-complex="bold"/>
    </style:style>
    <style:style style:name="T33" style:family="text">
      <style:text-properties style:font-name="Verdana" fo:font-size="11pt" fo:font-style="normal" style:text-underline-style="none" fo:font-weight="bold" officeooo:rsid="0039ced3" style:font-size-asian="11pt" style:font-style-asian="normal" style:font-weight-asian="bold" style:font-name-complex="Verdana" style:font-size-complex="11pt" style:font-style-complex="normal" style:font-weight-complex="bold"/>
    </style:style>
    <style:style style:name="T34" style:family="text">
      <style:text-properties style:font-name="Verdana" fo:font-size="11pt" fo:font-style="normal" style:text-underline-style="none" fo:font-weight="bold" officeooo:rsid="00660437" style:font-size-asian="11pt" style:font-style-asian="normal" style:font-weight-asian="bold" style:font-name-complex="Verdana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045aa28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7" style:family="text">
      <style:text-properties style:font-name="Verdana" fo:font-size="11pt" fo:font-style="normal" style:text-underline-style="none" fo:font-weight="normal" officeooo:rsid="005b57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style:font-name="Verdana" fo:font-size="11pt" fo:font-style="normal" style:text-underline-style="none" fo:font-weight="normal" officeooo:rsid="005c187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9" style:family="text">
      <style:text-properties style:font-name="Verdana" fo:font-size="11pt" fo:font-style="normal" style:text-underline-style="none" fo:font-weight="normal" officeooo:rsid="002db4b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0" style:family="text">
      <style:text-properties style:font-name="Verdana" fo:font-size="11pt" fo:font-style="normal" style:text-underline-style="none" fo:font-weight="normal" officeooo:rsid="0055c9d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1" style:family="text">
      <style:text-properties style:font-name="Verdana" fo:font-size="11pt" fo:font-style="normal" style:text-underline-style="none" fo:font-weight="normal" officeooo:rsid="002f6c7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2" style:family="text">
      <style:text-properties style:font-name="Verdana" fo:font-size="11pt" fo:font-style="normal" style:text-underline-style="none" fo:font-weight="normal" officeooo:rsid="005e197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3" style:family="text">
      <style:text-properties style:font-name="Verdana" fo:font-size="11pt" fo:font-style="normal" style:text-underline-style="none" fo:font-weight="normal" officeooo:rsid="006445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4" style:family="text">
      <style:text-properties style:font-name="Verdana" fo:font-size="11pt" fo:font-style="normal" style:text-underline-style="none" fo:font-weight="normal" officeooo:rsid="0039ced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5" style:family="text">
      <style:text-properties style:font-name="Verdana" fo:font-size="11pt" fo:font-style="normal" style:text-underline-style="none" fo:font-weight="normal" officeooo:rsid="0067269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6" style:family="text">
      <style:text-properties style:font-name="Verdana" fo:font-size="11pt" fo:font-style="normal" style:text-underline-style="none" fo:font-weight="normal" officeooo:rsid="003b5e2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7" style:family="text">
      <style:text-properties style:font-name="Verdana" fo:font-size="11pt" fo:font-style="normal" style:text-underline-style="none" fo:font-weight="normal" officeooo:rsid="0022ef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8" style:family="text">
      <style:text-properties style:font-name="Verdana" fo:font-size="11pt" fo:font-style="normal" style:text-underline-style="none" fo:font-weight="normal" officeooo:rsid="006604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style:font-name="Verdana" fo:font-size="11pt" fo:font-style="normal" style:text-underline-style="none" fo:font-weight="normal" officeooo:rsid="00688d5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0" style:family="text">
      <style:text-properties style:font-name="Verdana" fo:font-size="11pt" fo:font-style="normal" style:text-underline-style="none" fo:font-weight="normal" officeooo:rsid="006c946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1" style:family="text">
      <style:text-properties style:font-name="Verdana" fo:font-size="11pt" fo:font-style="normal" style:text-underline-style="none" fo:font-weight="normal" officeooo:rsid="0068c0c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2" style:family="text">
      <style:text-properties style:font-name="Verdana" fo:font-size="11pt" fo:font-style="normal" style:text-underline-style="none" fo:font-weight="normal" officeooo:rsid="0069489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3" style:family="text">
      <style:text-properties style:font-name="Verdana" fo:font-size="11pt" fo:font-style="normal" style:text-underline-style="none" fo:font-weight="normal" officeooo:rsid="007022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4" style:family="text">
      <style:text-properties style:font-name="Verdana" fo:font-size="11pt" fo:font-style="normal" style:text-underline-style="none" fo:font-weight="normal" officeooo:rsid="00728fe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5" style:family="text">
      <style:text-properties style:font-name="Verdana" fo:font-size="11pt" fo:font-style="normal" style:text-underline-style="none" fo:font-weight="normal" officeooo:rsid="0074f9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6" style:family="text">
      <style:text-properties style:font-name="Verdana" fo:font-size="11pt" fo:font-style="normal" style:text-underline-style="none" fo:font-weight="normal" officeooo:rsid="007d9a9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7" style:family="text"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8" style:family="text">
      <style:text-properties style:font-name="Verdana" fo:font-size="11pt" fo:font-style="normal" style:text-underline-style="none" fo:font-weight="normal" officeooo:rsid="0055c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style:font-name="Verdana" fo:font-size="11pt" fo:font-style="normal" style:text-underline-style="none" fo:font-weight="normal" officeooo:rsid="0043d19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style:font-name="Verdana" fo:font-size="11pt" fo:font-style="normal" style:text-underline-style="none" fo:font-weight="normal" officeooo:rsid="00702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style:font-name="Verdana" fo:font-size="11pt" fo:font-style="normal" style:text-underline-style="none" fo:font-weight="normal" officeooo:rsid="0074f9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2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Verdana" fo:font-size="11pt" fo:font-weight="bold" officeooo:rsid="00548c1b" style:font-size-asian="11pt" style:font-weight-asian="bold" style:font-name-complex="Arial" style:font-size-complex="11pt"/>
    </style:style>
    <style:style style:name="T64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Verdana" fo:font-size="11pt" fo:font-weight="bold" officeooo:rsid="00548c1b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Verdana" fo:font-size="11pt" fo:font-weight="bold" officeooo:rsid="007d9a96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Verdana" fo:font-size="11pt" style:font-size-asian="11pt" style:font-name-complex="Arial" style:font-size-complex="11pt"/>
    </style:style>
    <style:style style:name="T68" style:family="text">
      <style:text-properties style:font-name="Verdana" fo:font-size="11pt" officeooo:rsid="005ca343" style:font-size-asian="11pt" style:font-name-complex="Arial" style:font-size-complex="11pt"/>
    </style:style>
    <style:style style:name="T69" style:family="text">
      <style:text-properties style:font-name="Verdana" fo:font-size="11pt" officeooo:rsid="00548c1b" style:font-size-asian="11pt" style:font-name-complex="Arial" style:font-size-complex="11pt"/>
    </style:style>
    <style:style style:name="T70" style:family="text">
      <style:text-properties style:font-name="Verdana" fo:font-style="normal" style:text-underline-style="none" fo:font-weight="normal" officeooo:rsid="0058159a" style:font-style-asian="normal" style:font-weight-asian="normal" style:font-name-complex="Verdana" style:font-style-complex="normal" style:font-weight-complex="normal"/>
    </style:style>
    <style:style style:name="T71" style:family="text">
      <style:text-properties style:use-window-font-color="true" style:font-name="Verdana" fo:font-size="11pt" fo:language="es" fo:country="SV" fo:font-style="normal" style:text-underline-style="none" fo:font-weight="normal" officeooo:rsid="005b5757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2" style:family="text">
      <style:text-properties style:use-window-font-color="true" style:font-name="Verdana" fo:font-size="11pt" fo:language="es" fo:country="SV" fo:font-style="normal" style:text-underline-style="none" fo:font-weight="normal" officeooo:rsid="005c187f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3" style:family="text">
      <style:text-properties style:use-window-font-color="true" style:font-name="Verdana" fo:font-size="11pt" fo:language="es" fo:country="SV" fo:font-style="normal" style:text-underline-style="none" fo:font-weight="normal" officeooo:rsid="005e1972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4" style:family="text">
      <style:text-properties style:use-window-font-color="true" style:font-name="Verdana" fo:font-size="11pt" fo:language="es" fo:country="SV" fo:font-style="normal" style:text-underline-style="none" fo:font-weight="normal" officeooo:rsid="003b5e2a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5" style:family="text">
      <style:text-properties style:use-window-font-color="true" style:font-name="Verdana" fo:font-size="11pt" fo:language="es" fo:country="SV" fo:font-style="normal" style:text-underline-style="none" fo:font-weight="normal" officeooo:rsid="0067269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6" style:family="text">
      <style:text-properties style:use-window-font-color="true" style:font-name="Verdana" fo:font-size="11pt" fo:language="es" fo:country="SV" fo:font-style="normal" style:text-underline-style="none" fo:font-weight="normal" officeooo:rsid="00702213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7" style:family="text">
      <style:text-properties style:use-window-font-color="true" style:font-name="Verdana" fo:font-size="11pt" fo:language="es" fo:country="SV" fo:font-style="normal" style:text-underline-style="none" fo:font-weight="normal" officeooo:rsid="007d9a96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8" style:family="text">
      <style:text-properties style:use-window-font-color="true" style:font-name="Verdana" fo:font-size="11pt" fo:language="es" fo:country="SV" fo:font-style="normal" style:text-underline-style="none" fo:font-weight="normal" officeooo:rsid="0051ce23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9" style:family="text">
      <style:text-properties style:use-window-font-color="true" style:font-name="Verdana" fo:font-size="11pt" fo:language="es" fo:country="SV" fo:font-style="normal" style:text-underline-style="none" fo:font-weight="normal" officeooo:rsid="0043d195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0" style:family="text">
      <style:text-properties style:use-window-font-color="true" style:font-name="Verdana" fo:font-size="11pt" fo:language="es" fo:country="SV" fo:font-style="normal" style:text-underline-style="none" fo:font-weight="normal" officeooo:rsid="005ffc7a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1" style:family="text">
      <style:text-properties style:use-window-font-color="true" style:font-name="Verdana" fo:font-size="11pt" fo:language="es" fo:country="SV" fo:font-style="normal" style:text-underline-style="none" fo:font-weight="normal" officeooo: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2" style:family="text">
      <style:text-properties style:use-window-font-color="true" style:font-name="Verdana" fo:font-size="11pt" fo:language="es" fo:country="SV" fo:font-style="normal" style:text-underline-style="none" fo:font-weight="normal" officeooo:rsid="00702213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3" style:family="text">
      <style:text-properties style:use-window-font-color="true" style:font-name="Verdana" fo:font-size="11pt" fo:language="es" fo:country="SV" fo:font-style="normal" style:text-underline-style="none" fo:font-weight="bold" officeooo:rsid="0059e894" style:letter-kerning="true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4" style:family="text">
      <style:text-properties style:use-window-font-color="true" style:font-name="Verdana" fo:font-size="11pt" fo:language="es" fo:country="SV" officeooo:rsid="005ca343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5" style:family="text">
      <style:text-properties style:use-window-font-color="true" style:font-name="Verdana" fo:font-size="11pt" fo:language="es" fo:country="SV" officeooo:rsid="00548c1b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6" style:family="text">
      <style:text-properties style:use-window-font-color="true" style:font-name="Verdana" fo:font-size="11pt" fo:language="es" fo:country="SV" fo:font-weight="bold" officeooo:rsid="00548c1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87" style:family="text">
      <style:text-properties style:use-window-font-color="true" style:font-name="Verdana" fo:font-size="11pt" fo:language="es" fo:country="SV" fo:font-weight="bold" officeooo:rsid="007d9a96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8" style:family="text">
      <style:text-properties style:use-window-font-color="true" style:font-name="Verdana" fo:font-size="11pt" fo:language="es" fo:country="SV" fo:font-weight="bold" officeooo:rsid="007d410d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89" style:family="text">
      <style:text-properties style:use-window-font-color="true" style:font-name="Verdana" fo:font-size="11pt" fo:language="es" fo:country="SV" fo:font-weight="normal" officeooo:rsid="007d410d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90" style:family="text">
      <style:text-properties style:use-window-font-color="true" fo:language="es" fo:country="SV" fo:font-style="normal" style:text-underline-style="none" fo:font-weight="normal" officeooo:rsid="00305bd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1" style:family="text">
      <style:text-properties style:use-window-font-color="true" fo:language="es" fo:country="SV" fo:font-style="normal" style:text-underline-style="none" fo:font-weight="normal" officeooo:rsid="00277c0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2" style:family="text">
      <style:text-properties style:use-window-font-color="true" fo:language="es" fo:country="SV" fo:font-style="normal" style:text-underline-style="none" fo:font-weight="normal" officeooo:rsid="0043d195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3" style:family="text">
      <style:text-properties style:use-window-font-color="true" fo:language="es" fo:country="SV" fo:font-style="normal" style:text-underline-style="none" fo:font-weight="normal" officeooo:rsid="0027b777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4" style:family="text">
      <style:text-properties style:use-window-font-color="true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5" style:family="text">
      <style:text-properties style:use-window-font-color="true" fo:language="es" fo:country="SV" fo:font-style="normal" style:text-underline-style="none" fo:font-weight="normal" officeooo:rsid="005214cb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6" style:family="text">
      <style:text-properties style:use-window-font-color="true" fo:language="es" fo:country="SV" fo:font-style="normal" style:text-underline-style="none" fo:font-weight="normal" officeooo:rsid="004990db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7" style:family="text">
      <style:text-properties style:use-window-font-color="true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8" style:family="text">
      <style:text-properties style:use-window-font-color="true" fo:language="es" fo:country="SV" fo:font-style="normal" style:text-underline-style="none" fo:font-weight="normal" officeooo:rsid="005214cb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9" style:family="text">
      <style:text-properties style:use-window-font-color="true" fo:language="es" fo:country="SV" fo:font-style="normal" style:text-underline-style="none" fo:font-weight="normal" officeooo:rsid="0074f997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0" style:family="text">
      <style:text-properties style:use-window-font-color="true" fo:language="es" fo:country="SV" fo:font-style="normal" style:text-underline-style="none" fo:font-weight="bold" officeooo:rsid="0045aa28" style:letter-kerning="true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01" style:family="text">
      <style:text-properties style:use-window-font-color="true" fo:language="es" fo:country="SV" fo:font-style="normal" style:text-underline-style="none" fo:font-weight="bold" officeooo:rsid="004696da" style:letter-kerning="true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02" style:family="text">
      <style:text-properties style:use-window-font-color="true" fo:language="es" fo:country="SV" fo:font-style="normal" style:text-underline-style="none" officeooo:rsid="007d9a96" style:letter-kerning="true" style:font-name-asian="SimSun" style:language-asian="zh" style:country-asian="CN" style:font-style-asian="normal" style:language-complex="hi" style:country-complex="IN" style:font-style-complex="normal"/>
    </style:style>
    <style:style style:name="T103" style:family="text">
      <style:text-properties style:use-window-font-color="true" fo:language="es" fo:country="SV" fo:font-style="normal" style:text-underline-style="none" officeooo:rsid="0038e926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04" style:family="text">
      <style:text-properties style:use-window-font-color="true" fo:language="es" fo:country="SV" fo:font-style="normal" style:text-underline-style="none" officeooo:rsid="00292996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05" style:family="text">
      <style:text-properties style:use-window-font-color="true" fo:language="es" fo:country="SV" fo:font-style="normal" style:text-underline-style="none" officeooo:rsid="0024152f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06" style:family="text">
      <style:text-properties style:use-window-font-color="true" fo:language="es" fo:country="SV" fo:font-style="normal" style:text-underline-style="none" officeooo:rsid="0043c66c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07" style:family="text">
      <style:text-properties style:use-window-font-color="true" fo:language="es" fo:country="SV" fo:font-style="normal" style:text-underline-style="none" officeooo:rsid="000a41e8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08" style:family="text">
      <style:text-properties style:use-window-font-color="true" fo:language="es" fo:country="SV" fo:font-style="normal" style:text-underline-style="none" officeooo:rsid="00147e6c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109" style:family="text">
      <style:text-properties style:use-window-font-color="true" fo:language="es" fo:country="SV" officeooo:rsid="004b3ef4" style:letter-kerning="true" style:font-name-asian="SimSun" style:language-asian="zh" style:country-asian="CN" style:font-name-complex="Arial" style:language-complex="hi" style:country-complex="IN"/>
    </style:style>
    <style:style style:name="T110" style:family="text">
      <style:text-properties style:use-window-font-color="true" fo:language="es" fo:country="SV" officeooo:rsid="004d3edb" style:letter-kerning="true" style:font-name-asian="SimSun" style:language-asian="zh" style:country-asian="CN" style:font-name-complex="Arial" style:language-complex="hi" style:country-complex="IN"/>
    </style:style>
    <style:style style:name="T111" style:family="text">
      <style:text-properties officeooo:rsid="0027de45"/>
    </style:style>
    <style:style style:name="T112" style:family="text">
      <style:text-properties officeooo:rsid="002db4ba"/>
    </style:style>
    <style:style style:name="T113" style:family="text">
      <style:text-properties officeooo:rsid="002f6c7f"/>
    </style:style>
    <style:style style:name="T114" style:family="text">
      <style:text-properties officeooo:rsid="003080b5"/>
    </style:style>
    <style:style style:name="T115" style:family="text">
      <style:text-properties officeooo:rsid="003474dd"/>
    </style:style>
    <style:style style:name="T116" style:family="text">
      <style:text-properties officeooo:rsid="0035470b"/>
    </style:style>
    <style:style style:name="T117" style:family="text">
      <style:text-properties officeooo:rsid="003d564d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277c0f" fo:background-color="transparent" loext:char-shading-value="0"/>
    </style:style>
    <style:style style:name="T120" style:family="text">
      <style:text-properties officeooo:rsid="00400a8f" fo:background-color="transparent" loext:char-shading-value="0"/>
    </style:style>
    <style:style style:name="T121" style:family="text">
      <style:text-properties officeooo:rsid="003b5e2a" fo:background-color="transparent" loext:char-shading-value="0"/>
    </style:style>
    <style:style style:name="T122" style:family="text">
      <style:text-properties officeooo:rsid="00660437" fo:background-color="transparent" loext:char-shading-value="0"/>
    </style:style>
    <style:style style:name="T123" style:family="text">
      <style:text-properties officeooo:rsid="00688d5c" fo:background-color="transparent" loext:char-shading-value="0"/>
    </style:style>
    <style:style style:name="T124" style:family="text">
      <style:text-properties officeooo:rsid="0074f997" fo:background-color="transparent" loext:char-shading-value="0"/>
    </style:style>
    <style:style style:name="T125" style:family="text">
      <style:text-properties style:font-name-complex="Arial"/>
    </style:style>
    <style:style style:name="T126" style:family="text">
      <style:text-properties officeooo:rsid="004b3ef4" style:font-name-complex="Arial"/>
    </style:style>
    <style:style style:name="T127" style:family="text">
      <style:text-properties officeooo:rsid="00494844" style:font-name-complex="Arial"/>
    </style:style>
    <style:style style:name="T128" style:family="text">
      <style:text-properties officeooo:rsid="004d3edb" style:font-name-complex="Arial"/>
    </style:style>
    <style:style style:name="T129" style:family="text">
      <style:text-properties officeooo:rsid="0055c9d3" style:font-name-complex="Arial"/>
    </style:style>
    <style:style style:name="T130" style:family="text">
      <style:text-properties officeooo:rsid="006722bf" style:font-name-complex="Arial"/>
    </style:style>
    <style:style style:name="T131" style:family="text">
      <style:text-properties officeooo:rsid="006ae0fe" style:font-name-complex="Arial"/>
    </style:style>
    <style:style style:name="T132" style:family="text">
      <style:text-properties officeooo:rsid="0074f997" style:font-name-complex="Arial"/>
    </style:style>
    <style:style style:name="T133" style:family="text">
      <style:text-properties officeooo:rsid="004990db"/>
    </style:style>
    <style:style style:name="T134" style:family="text">
      <style:text-properties fo:font-style="normal" style:text-underline-style="none" fo:font-weight="bold" officeooo:rsid="00305bdf" style:font-style-asian="normal" style:font-weight-asian="bold" style:font-name-complex="Verdana" style:font-style-complex="normal" style:font-weight-complex="bold"/>
    </style:style>
    <style:style style:name="T135" style:family="text">
      <style:text-properties fo:font-style="normal" style:text-underline-style="none" fo:font-weight="bold" officeooo:rsid="00277c0f" style:font-style-asian="normal" style:font-weight-asian="bold" style:font-name-complex="Verdana" style:font-style-complex="normal" style:font-weight-complex="bold"/>
    </style:style>
    <style:style style:name="T136" style:family="text">
      <style:text-properties fo:font-style="normal" style:text-underline-style="none" fo:font-weight="bold" officeooo:rsid="004696da" style:font-style-asian="normal" style:font-weight-asian="bold" style:font-name-complex="Verdana" style:font-style-complex="normal" style:font-weight-complex="bold"/>
    </style:style>
    <style:style style:name="T137" style:family="text">
      <style:text-properties fo:font-style="normal" style:text-underline-style="none" fo:font-weight="bold" officeooo:rsid="0051ce23" style:font-style-asian="normal" style:font-weight-asian="bold" style:font-name-complex="Verdana" style:font-style-complex="normal" style:font-weight-complex="bold"/>
    </style:style>
    <style:style style:name="T138" style:family="text">
      <style:text-properties fo:font-style="normal" style:text-underline-style="none" fo:font-weight="bold" officeooo:rsid="005214cb" style:font-style-asian="normal" style:font-weight-asian="bold" style:font-name-complex="Verdana" style:font-style-complex="normal" style:font-weight-complex="bold"/>
    </style:style>
    <style:style style:name="T139" style:family="text">
      <style:text-properties fo:font-style="normal" style:text-underline-style="none" fo:font-weight="bold" officeooo:rsid="00580caa" style:font-style-asian="normal" style:font-weight-asian="bold" style:font-name-complex="Verdana" style:font-style-complex="normal" style:font-weight-complex="bold"/>
    </style:style>
    <style:style style:name="T140" style:family="text">
      <style:text-properties fo:font-style="normal" style:text-underline-style="none" fo:font-weight="bold" officeooo:rsid="005ffc7a" style:font-style-asian="normal" style:font-weight-asian="bold" style:font-name-complex="Verdana" style:font-style-complex="normal" style:font-weight-complex="bold"/>
    </style:style>
    <style:style style:name="T141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142" style:family="text">
      <style:text-properties fo:font-style="normal" style:text-underline-style="none" fo:font-weight="normal" officeooo:rsid="00277c0f" style:font-style-asian="normal" style:font-weight-asian="normal" style:font-name-complex="Verdana" style:font-style-complex="normal" style:font-weight-complex="normal"/>
    </style:style>
    <style:style style:name="T143" style:family="text">
      <style:text-properties fo:font-style="normal" style:text-underline-style="none" fo:font-weight="normal" officeooo:rsid="0027b777" style:font-style-asian="normal" style:font-weight-asian="normal" style:font-name-complex="Verdana" style:font-style-complex="normal" style:font-weight-complex="normal"/>
    </style:style>
    <style:style style:name="T144" style:family="text">
      <style:text-properties fo:font-style="normal" style:text-underline-style="none" fo:font-weight="normal" officeooo:rsid="0045aa28" style:font-style-asian="normal" style:font-weight-asian="normal" style:font-name-complex="Verdana" style:font-style-complex="normal" style:font-weight-complex="normal"/>
    </style:style>
    <style:style style:name="T145" style:family="text">
      <style:text-properties fo:font-style="normal" style:text-underline-style="none" fo:font-weight="normal" officeooo:rsid="004696da" style:font-style-asian="normal" style:font-weight-asian="normal" style:font-name-complex="Verdana" style:font-style-complex="normal" style:font-weight-complex="normal"/>
    </style:style>
    <style:style style:name="T146" style:family="text">
      <style:text-properties fo:font-style="normal" style:text-underline-style="none" fo:font-weight="normal" officeooo:rsid="00323716" style:font-style-asian="normal" style:font-weight-asian="normal" style:font-name-complex="Verdana" style:font-style-complex="normal" style:font-weight-complex="normal"/>
    </style:style>
    <style:style style:name="T147" style:family="text">
      <style:text-properties fo:font-style="normal" style:text-underline-style="none" fo:font-weight="normal" officeooo:rsid="0027de45" style:font-style-asian="normal" style:font-weight-asian="normal" style:font-name-complex="Verdana" style:font-style-complex="normal" style:font-weight-complex="normal"/>
    </style:style>
    <style:style style:name="T148" style:family="text">
      <style:text-properties fo:font-style="normal" style:text-underline-style="none" fo:font-weight="normal" officeooo:rsid="005214cb" style:font-style-asian="normal" style:font-weight-asian="normal" style:font-name-complex="Verdana" style:font-style-complex="normal" style:font-weight-complex="normal"/>
    </style:style>
    <style:style style:name="T149" style:family="text">
      <style:text-properties fo:font-style="normal" style:text-underline-style="none" fo:font-weight="normal" officeooo:rsid="00580caa" style:font-style-asian="normal" style:font-weight-asian="normal" style:font-name-complex="Verdana" style:font-style-complex="normal" style:font-weight-complex="normal"/>
    </style:style>
    <style:style style:name="T150" style:family="text">
      <style:text-properties fo:font-style="normal" style:text-underline-style="none" fo:font-weight="normal" officeooo:rsid="0059e894" style:font-style-asian="normal" style:font-weight-asian="normal" style:font-name-complex="Verdana" style:font-style-complex="normal" style:font-weight-complex="normal"/>
    </style:style>
    <style:style style:name="T151" style:family="text">
      <style:text-properties fo:font-style="normal" style:text-underline-style="none" fo:font-weight="normal" officeooo:rsid="006722bf" style:font-style-asian="normal" style:font-weight-asian="normal" style:font-name-complex="Verdana" style:font-style-complex="normal" style:font-weight-complex="normal"/>
    </style:style>
    <style:style style:name="T152" style:family="text">
      <style:text-properties fo:font-style="normal" style:text-underline-style="none" fo:font-weight="normal" officeooo:rsid="006ae0fe" style:font-style-asian="normal" style:font-weight-asian="normal" style:font-name-complex="Verdana" style:font-style-complex="normal" style:font-weight-complex="normal"/>
    </style:style>
    <style:style style:name="T153" style:family="text">
      <style:text-properties fo:font-style="normal" style:text-underline-style="none" fo:font-weight="normal" officeooo:rsid="0074f997" style:font-style-asian="normal" style:font-weight-asian="normal" style:font-name-complex="Verdana" style:font-style-complex="normal" style:font-weight-complex="normal"/>
    </style:style>
    <style:style style:name="T154" style:family="text">
      <style:text-properties fo:font-style="normal" style:text-underline-style="none" fo:font-weight="normal" officeooo:rsid="00305bdf" style:font-style-asian="normal" style:font-weight-asian="normal" style:font-name-complex="Arial" style:font-style-complex="normal" style:font-weight-complex="normal"/>
    </style:style>
    <style:style style:name="T155" style:family="text">
      <style:text-properties fo:font-style="normal" style:text-underline-style="none" fo:font-weight="normal" officeooo:rsid="004990db" style:font-style-asian="normal" style:font-weight-asian="normal" style:font-name-complex="Arial" style:font-style-complex="normal" style:font-weight-complex="normal"/>
    </style:style>
    <style:style style:name="T156" style:family="text">
      <style:text-properties fo:font-style="normal" style:text-underline-style="none" fo:font-weight="normal" officeooo:rsid="0045aa28" style:font-style-asian="normal" style:font-weight-asian="normal" style:font-name-complex="Arial" style:font-style-complex="normal" style:font-weight-complex="normal"/>
    </style:style>
    <style:style style:name="T157" style:family="text">
      <style:text-properties fo:font-style="normal" style:text-underline-style="none" fo:font-weight="normal" officeooo:rsid="005214cb" style:font-style-asian="normal" style:font-weight-asian="normal" style:font-name-complex="Arial" style:font-style-complex="normal" style:font-weight-complex="normal"/>
    </style:style>
    <style:style style:name="T158" style:family="text">
      <style:text-properties fo:font-style="normal" style:text-underline-style="none" fo:font-weight="normal" officeooo:rsid="0055c9d3" style:font-style-asian="normal" style:font-weight-asian="normal" style:font-name-complex="Arial" style:font-style-complex="normal" style:font-weight-complex="normal"/>
    </style:style>
    <style:style style:name="T159" style:family="text">
      <style:text-properties fo:font-style="normal" style:text-underline-style="none" fo:font-weight="normal" officeooo:rsid="0059e894" style:font-style-asian="normal" style:font-weight-asian="normal" style:font-name-complex="Arial" style:font-style-complex="normal" style:font-weight-complex="normal"/>
    </style:style>
    <style:style style:name="T160" style:family="text">
      <style:text-properties fo:font-style="normal" style:text-underline-style="none" fo:font-weight="normal" officeooo:rsid="005ffc7a" style:font-style-asian="normal" style:font-weight-asian="normal" style:font-name-complex="Arial" style:font-style-complex="normal" style:font-weight-complex="normal"/>
    </style:style>
    <style:style style:name="T161" style:family="text">
      <style:text-properties fo:font-style="normal" style:text-underline-style="none" fo:font-weight="normal" officeooo:rsid="00644597" style:font-style-asian="normal" style:font-weight-asian="normal" style:font-name-complex="Arial" style:font-style-complex="normal" style:font-weight-complex="normal"/>
    </style:style>
    <style:style style:name="T162" style:family="text">
      <style:text-properties fo:font-style="normal" style:text-underline-style="none" fo:font-weight="normal" officeooo:rsid="00679ed8" style:font-style-asian="normal" style:font-weight-asian="normal" style:font-name-complex="Arial" style:font-style-complex="normal" style:font-weight-complex="normal"/>
    </style:style>
    <style:style style:name="T163" style:family="text">
      <style:text-properties fo:font-style="normal" style:font-style-asian="normal" style:font-style-complex="normal"/>
    </style:style>
    <style:style style:name="T164" style:family="text">
      <style:text-properties officeooo:rsid="006722bf"/>
    </style:style>
    <style:style style:name="T165" style:family="text">
      <style:text-properties officeooo:rsid="007158c1"/>
    </style:style>
    <style:style style:name="T166" style:family="text">
      <style:text-properties officeooo:rsid="0026c590"/>
    </style:style>
    <style:style style:name="T167" style:family="text">
      <style:text-properties fo:font-weight="normal" officeooo:rsid="0026c590" style:font-weight-asian="normal" style:font-weight-complex="normal"/>
    </style:style>
    <style:style style:name="T168" style:family="text">
      <style:text-properties fo:font-weight="normal" officeooo:rsid="0029f1b2" style:font-weight-asian="normal" style:font-weight-complex="normal"/>
    </style:style>
    <style:style style:name="T169" style:family="text">
      <style:text-properties fo:font-weight="normal" officeooo:rsid="0026e89e" style:font-weight-asian="normal" style:font-weight-complex="normal"/>
    </style:style>
    <style:style style:name="T170" style:family="text">
      <style:text-properties fo:font-weight="normal" officeooo:rsid="00286d8a" style:font-weight-asian="normal" style:font-weight-complex="normal"/>
    </style:style>
    <style:style style:name="T171" style:family="text">
      <style:text-properties fo:font-weight="normal" officeooo:rsid="007d410d" style:font-weight-asian="normal" style:font-weight-complex="normal"/>
    </style:style>
    <style:style style:name="T172" style:family="text">
      <style:text-properties fo:font-weight="normal" officeooo:rsid="007d9a96" style:font-weight-asian="normal" style:font-weight-complex="normal"/>
    </style:style>
    <style:style style:name="T173" style:family="text">
      <style:text-properties officeooo:rsid="0026e89e"/>
    </style:style>
    <style:style style:name="T174" style:family="text">
      <style:text-properties officeooo:rsid="0074f997"/>
    </style:style>
    <style:style style:name="T175" style:family="text">
      <style:text-properties officeooo:rsid="007d410d"/>
    </style:style>
    <style:style style:name="T176" style:family="text">
      <style:text-properties officeooo:rsid="00147e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Diputadas y Diputados de Santa Fe:</text:p>
      <text:p text:style-name="P52"/>
      <text:p text:style-name="P52">La Comisión de <text:span text:style-name="T175">Presupuesto y Hacienda</text:span> ha considerado <text:span text:style-name="T175">los </text:span><text:span text:style-name="T18">P</text:span><text:span text:style-name="T4">royecto</text:span><text:span text:style-name="T19">s</text:span> <text:span text:style-name="T4">de </text:span><text:span text:style-name="T19">L</text:span><text:span text:style-name="T17">ey:</text:span><text:span text:style-name="T166"> </text:span><text:span text:style-name="T19">Nº</text:span><text:span text:style-name="T175"> </text:span><text:span text:style-name="T17">39568 CD-FSP-C</text:span><text:span text:style-name="T88">F,</text:span><text:span text:style-name="T17"> </text:span><text:span text:style-name="T167">de la diputada Pacc</text:span><text:span text:style-name="T168">h</text:span><text:span text:style-name="T167">iotti;</text:span> por el cual se crea el <text:span text:style-name="T175">P</text:span>rograma <text:span text:style-name="T175">(H</text:span>uertear la <text:span text:style-name="T173">P</text:span>rovincia) dentro del ámbito urbano de la <text:span text:style-name="T166">P</text:span>rovincia, con el objeto de fomentar la producción autónoma, sustentable y agroecológica de alimentos saludables a través de huertas familiares, institucionales y comunitarias; <text:span text:style-name="T175">y </text:span><text:span text:style-name="T19">Nº</text:span><text:span text:style-name="T17"> 40047 CD–UCR–FPCS, </text:span><text:span text:style-name="T167">de l</text:span><text:span text:style-name="T171">a</text:span><text:span text:style-name="T167">s </text:span><text:span text:style-name="T89">diputadas</text:span><text:span text:style-name="T167"> Senn, Orciani, </text:span><text:span text:style-name="T169">C</text:span><text:span text:style-name="T167">iancio, </text:span><text:span text:style-name="T169">D</text:span><text:span text:style-name="T167">i </text:span><text:span text:style-name="T169">S</text:span><text:span text:style-name="T167">tefano </text:span><text:span text:style-name="T171">y</text:span><text:span text:style-name="T167"> </text:span><text:span text:style-name="T169">E</text:span><text:span text:style-name="T167">spíndola; </text:span><text:span text:style-name="T171">y los diputados Basile,</text:span><text:span text:style-name="T167"> </text:span><text:span text:style-name="T169">C</text:span><text:span text:style-name="T167">ándido, </text:span><text:span text:style-name="T169">P</text:span><text:span text:style-name="T167">alo </text:span><text:span text:style-name="T169">O</text:span><text:span text:style-name="T167">liver, </text:span><text:span text:style-name="T169">B</text:span><text:span text:style-name="T167">astia </text:span><text:span text:style-name="T171">y</text:span><text:span text:style-name="T167"> </text:span><text:span text:style-name="T169">González</text:span><text:span text:style-name="T167">, </text:span><text:span text:style-name="T170">p</text:span><text:span text:style-name="T167">or el cual se establecen los conceptos, principios, modalidades, procedimientos y herramientas para la creación, mantenimiento y explotación de huertos en las áreas urbanas y periurbanas de la </text:span><text:span text:style-name="T169">P</text:span><text:span text:style-name="T167">rovincia de </text:span><text:span text:style-name="T169">S</text:span><text:span text:style-name="T167">anta </text:span><text:span text:style-name="T169">F</text:span><text:span text:style-name="T167">e; </text:span><text:span text:style-name="T171">que cuenta</text:span><text:span text:style-name="T172">n</text:span><text:span text:style-name="T171"> con dictamen de la Comisión de Agricultura y Ganadería; </text:span><text:span text:style-name="T170">y , </text:span>por las razones expuestas en los fundamentos y las que podrá dar el miembro informante, esta Comisión aconseja la aprobación del siguiente texto con modificaciones:</text:p>
      <text:p text:style-name="P52"/>
      <text:p text:style-name="P51"/>
      <text:p text:style-name="P8">LA LEGISLATURA DE LA PROVINCIA DE SANTA FE SANCIONA CON FUERZA DE LEY:</text:p>
      <text:p text:style-name="P8"/>
      <text:p text:style-name="P9">PROGRAMA PROVINCIAL DE HUERTAS</text:p>
      <text:p text:style-name="P4"/>
      <text:p text:style-name="P38"><text:span text:style-name="T28">ARTÍCULO 1 - Programa </text:span><text:span text:style-name="T33">Provincial de Huertas.</text:span><text:span text:style-name="T44"> Créase el </text:span><text:span text:style-name="T33">“Programa Provincial de Huertas”</text:span><text:span text:style-name="T44">,</text:span><text:span text:style-name="T45"> </text:span><text:span text:style-name="T75">propiciando</text:span><text:span text:style-name="T36"> </text:span><text:span text:style-name="T44">el desarrollo de huertas urbanas y periurbanas, </text:span><text:span text:style-name="T74">alentando</text:span><text:span text:style-name="T46"> la</text:span><text:span text:style-name="T36"> producción autónoma, s</text:span><text:span text:style-name="T47">u</text:span><text:span text:style-name="T36">stentable y agroecológica de alimentos saludables a </text:span><text:span text:style-name="T47">través</text:span><text:span text:style-name="T36"> de huerta</text:span><text:span text:style-name="T44">s</text:span><text:span text:style-name="T36"> familiares, institucionales, comunitarias </text:span><text:span text:style-name="T48">y escolares</text:span><text:span text:style-name="T44">.-</text:span></text:p>
      <text:p text:style-name="P11"/>
      <text:p text:style-name="P12"><text:span text:style-name="T4">ARTÍCULO 2 -</text:span> <text:span text:style-name="T4">Definiciones. </text:span>A los fines de la presente le<text:span text:style-name="T25">y </text:span>ent<text:span text:style-name="T25">ié</text:span>ndase por:</text:p>
      <text:p text:style-name="P12"/>
      <text:p text:style-name="P13"><text:span text:style-name="T4">a)</text:span> <text:span text:style-name="T5">H</text:span><text:span text:style-name="T4">uertas Familiares:</text:span> Todo espacio de siembra para la <text:span text:style-name="T27">producción</text:span> de alimentos, inserta en un domicilio particular, <text:span text:style-name="T118">con fines </text:span><text:span text:style-name="T123">primordiales </text:span><text:span text:style-name="T118">de </text:span><text:soft-page-break/><text:span text:style-name="T118">autoabastecimiento, </text:span><text:span text:style-name="T123">pudiendo subsidiariamente procederse a la</text:span><text:span text:style-name="T118"> </text:span><text:span text:style-name="T121">venta de excedentes</text:span><text:span text:style-name="T118">;</text:span></text:p>
      <text:p text:style-name="P13"/>
      <text:p text:style-name="P20"><text:span text:style-name="T4">b) </text:span><text:span text:style-name="T9">H</text:span><text:span text:style-name="T4">uertas </text:span><text:span text:style-name="T9">I</text:span><text:span text:style-name="T4">nstitucionales</text:span>: Todo espacio de siembra para <text:span text:style-name="T25">la</text:span> producci<text:span text:style-name="T25">ó</text:span>n de alimentos inserta en instituciones estatales, de <text:span text:style-name="T25">gestión</text:span> social o privadas que persigan un rol social, <text:span text:style-name="T118">con fines </text:span><text:span text:style-name="T123">primordiales </text:span><text:span text:style-name="T118">de autoabastecimiento, </text:span><text:span text:style-name="T123">pudiendo subsidiariamente procederse a la</text:span><text:span text:style-name="T118"> </text:span><text:span text:style-name="T121">venta de excedentes</text:span><text:span text:style-name="T118">; </text:span></text:p>
      <text:p text:style-name="P13"/>
      <text:p text:style-name="P20"><text:span text:style-name="T4">c) </text:span><text:span text:style-name="T9">H</text:span><text:span text:style-name="T4">uertas </text:span><text:span text:style-name="T9">C</text:span><text:span text:style-name="T4">omunitarias:</text:span> Todo espacio de siembra <text:span text:style-name="T117">gestionado</text:span> socialmente para la producción de alimentos <text:span text:style-name="T115">en </text:span>lugares de acceso <text:span text:style-name="T25">público</text:span>, <text:span text:style-name="T118">con fines </text:span><text:span text:style-name="T123">primordiales </text:span><text:span text:style-name="T118">de autoabastecimiento, </text:span><text:span text:style-name="T123">pudiendo subsidiariamente procederse a la</text:span><text:span text:style-name="T118"> </text:span><text:span text:style-name="T121">venta de excedentes</text:span><text:span text:style-name="T118">;</text:span></text:p>
      <text:p text:style-name="P23"/>
      <text:p text:style-name="P18"><text:span text:style-name="T24">d) Huertas Escolares:</text:span><text:span text:style-name="T122"> <text:s/>Todo espacio de siembra para la producción de alimentos con fines didácticos, autoabastecimiento de sus comedores y enseñanza de los métodos de conservación de esos alimentos perecederos en los establecimientos educativos de todos los niveles provinciales.</text:span></text:p>
      <text:p text:style-name="P13"/>
      <text:p text:style-name="P14"><text:span text:style-name="T14">e</text:span><text:span text:style-name="T4">) Producci</text:span><text:span text:style-name="T5">ó</text:span><text:span text:style-name="T4">n </text:span><text:span text:style-name="T10">A</text:span><text:span text:style-name="T4">ut</text:span><text:span text:style-name="T5">ó</text:span><text:span text:style-name="T4">noma, </text:span><text:span text:style-name="T10">S</text:span><text:span text:style-name="T4">ustentable y </text:span><text:span text:style-name="T10">A</text:span><text:span text:style-name="T4">groecol</text:span><text:span text:style-name="T5">ó</text:span><text:span text:style-name="T4">gica:</text:span> Uso <text:span text:style-name="T27">d</text:span>e los bienes naturales en forma e intensidad que preserve la bio<text:span text:style-name="T26">div</text:span>ersidad y la capacidad de regeneración de los ecosistemas<text:span text:style-name="T27">; y,</text:span></text:p>
      <text:p text:style-name="P14"/>
      <text:p text:style-name="P14"><text:span text:style-name="T14">f</text:span><text:span text:style-name="T4">)</text:span> <text:span text:style-name="T10">G</text:span><text:span text:style-name="T4">estión </text:span><text:span text:style-name="T10">S</text:span><text:span text:style-name="T4">ocial:</text:span> Mecanismos que promuevan la v<text:span text:style-name="T27">i</text:span>nculac<text:span text:style-name="T27">ió</text:span>n efectiva de la comunidad en la gestión de los proyectos, fort<text:span text:style-name="T27">a</text:span>leciendo <text:span text:style-name="T27">la </text:span>participación ciudadana y el sentido de pertenencia <text:span text:style-name="T27">en</text:span> los asuntos comunes.</text:p>
      <text:p text:style-name="P14"/>
      <text:p text:style-name="P12"><text:span text:style-name="T4">ARTÍCULO 3 - Objetivos.</text:span> Este programa <text:span text:style-name="T27">tendrá</text:span> como <text:span text:style-name="T27">objetivos</text:span>:</text:p>
      <text:p text:style-name="P12"/>
      <text:p text:style-name="P12"><text:span text:style-name="T4">a) </text:span><text:span text:style-name="T174">g</text:span>arantizar el derecho a la Sobera<text:span text:style-name="T27">nía</text:span> Alimentaria de <text:span text:style-name="T27">l</text:span>os pueblos mediante el fomento de la producción de aliment<text:span text:style-name="T27">o</text:span>s para el autoconsumo en contextos urbanos <text:span text:style-name="T133">y periurbanos </text:span>dentro del territorio p<text:span text:style-name="T27">r</text:span>ovincial;</text:p>
      <text:p text:style-name="P12"/>
      <text:p text:style-name="P24"><text:span text:style-name="T134">b)</text:span><text:span text:style-name="T141"> </text:span><text:span text:style-name="T153">s</text:span><text:span text:style-name="T141">atisfacer el derecho a la Seguridad Alimentaria, d</text:span><text:span text:style-name="T142">e</text:span><text:span text:style-name="T141"> todos los habitantes </text:span><text:soft-page-break/><text:span text:style-name="T141">de las localidades de la provincia, a </text:span><text:span text:style-name="T142">través</text:span><text:span text:style-name="T141"> del acceso </text:span><text:span text:style-name="T90">f</text:span><text:span text:style-name="T91">ísico</text:span><text:span text:style-name="T141"> a una alimentaci</text:span><text:span text:style-name="T142">ó</text:span><text:span text:style-name="T141">n adecuada;</text:span></text:p>
      <text:p text:style-name="P12"><text:s/></text:p>
      <text:p text:style-name="P12"><text:span text:style-name="T4">c) </text:span><text:span text:style-name="T174">p</text:span>romover formas de producci<text:span text:style-name="T27">ó</text:span>n que no impacten ne<text:span text:style-name="T27">gativamente</text:span> en el medio ambiente, <text:span text:style-name="T118">impulsando la agroecolog</text:span><text:span text:style-name="T119">í</text:span><text:span text:style-name="T118">a corno paradigma </text:span><text:span text:style-name="T120">de producción sustentable;</text:span></text:p>
      <text:p text:style-name="P12"><text:s/></text:p>
      <text:p text:style-name="P12"><text:span text:style-name="T4">d)</text:span> <text:span text:style-name="T124">f</text:span><text:span text:style-name="T118">omentar la construcci</text:span><text:span text:style-name="T119">ó</text:span><text:span text:style-name="T118">n de saberes y valores que respeten la biodiversidad;</text:span><text:span text:style-name="T119"> </text:span></text:p>
      <text:p text:style-name="P22"/>
      <text:p text:style-name="P12"><text:span text:style-name="T4">e)</text:span> <text:span text:style-name="T174">d</text:span>ise<text:span text:style-name="T27">ñ</text:span>ar estrategias de implementaci<text:span text:style-name="T27">ó</text:span>n y fomento de <text:span text:style-name="T27">la</text:span> producci<text:span text:style-name="T27">ó</text:span>n aut<text:span text:style-name="T27">ó</text:span>noma y sustentable basadas en la participaci<text:span text:style-name="T27">ó</text:span>n c<text:span text:style-name="T27">i</text:span>udadana y en garantizar la <text:span text:style-name="T27">inclusión</text:span> social;<text:span text:style-name="T174">y,</text:span></text:p>
      <text:p text:style-name="P12"/>
      <text:p text:style-name="P42"><text:span text:style-name="T34">f)</text:span><text:span text:style-name="T48"> </text:span><text:span text:style-name="T55">d</text:span><text:span text:style-name="T36">esarrollar el </text:span><text:bookmark text:name="_GoBack"/><text:span text:style-name="T53">há</text:span><text:span text:style-name="T36">bito de las prácticas de huertas en </text:span><text:span text:style-name="T76">el</text:span><text:span text:style-name="T36"> ámbito escolar, para que los niños y adolescentes lo incorporen en sus costumbres y lo trasmitan a sus hogares. </text:span></text:p>
      <text:p text:style-name="P12"/>
      <text:p text:style-name="P25"><text:span text:style-name="T134">ARTÍCULO 4 - Autoridad de Aplicaci</text:span><text:span text:style-name="T135">ó</text:span><text:span text:style-name="T134">n.</text:span><text:span text:style-name="T141"> La Autoridad d</text:span><text:span text:style-name="T142">e </text:span><text:span text:style-name="T141">Aplicaci</text:span><text:span text:style-name="T142">ó</text:span><text:span text:style-name="T141">n de la presente ley es </text:span><text:span text:style-name="T154">el Ministerio de Producción, </text:span><text:span text:style-name="T160">Ciencia y Tecnología</text:span><text:span text:style-name="T154"> de la Provincia, quien podrá suscribir los convenios que considere pertinentes con otras instituciones –provinciales, nacionales, </text:span><text:span text:style-name="T155">municipales, comunales, fundaciones, aso</text:span><text:span text:style-name="T158">c</text:span><text:span text:style-name="T155">ia</text:span><text:span text:style-name="T158">c</text:span><text:span text:style-name="T155">iones, organizaciones no gubernamentales</text:span><text:span text:style-name="T156"> y/u otras que persigan fines coincidentes con la presente</text:span><text:span text:style-name="T154">- para </text:span><text:span text:style-name="T96">propender a</text:span><text:span text:style-name="T154"> una mejor aplicación del programa. </text:span><text:span text:style-name="T162">En el caso de Huertas Escolares se otorgará la debida participación al Ministerio de Educación de la Provincia.</text:span></text:p>
      <text:p text:style-name="P12"/>
      <text:p text:style-name="P24"><text:span text:style-name="T134">ARTÍCULO 5 -Funciones. </text:span><text:span text:style-name="T141">Es </text:span><text:span text:style-name="T92">responsabilidad</text:span><text:span text:style-name="T141"> de la de </text:span><text:span text:style-name="T143">la Autoridad de Aplicación:</text:span></text:p>
      <text:p text:style-name="P12"/>
      <text:list xml:id="list1869799900" text:style-name="WW8Num3">
        <text:list-header>
          <text:p text:style-name="P57"><text:span text:style-name="T35">a)</text:span><text:span text:style-name="T57"> </text:span><text:span text:style-name="T61">d</text:span><text:span text:style-name="T57">iseñar un convenio marco para ser celebrado entre </text:span><text:span text:style-name="T79">la Provincia y l</text:span><text:span text:style-name="T80">o</text:span><text:span text:style-name="T79">s</text:span><text:span text:style-name="T57"> </text:span><text:span text:style-name="T79"><text:s text:c="2"/></text:span><text:span text:style-name="T80">adherentes al programa</text:span><text:span text:style-name="T57">, donde </text:span><text:span text:style-name="T79">ést</text:span><text:span text:style-name="T80">o</text:span><text:span text:style-name="T79">s</text:span><text:span text:style-name="T57"> se compromet</text:span><text:span text:style-name="T60">a</text:span><text:span text:style-name="T59">n</text:span><text:span text:style-name="T57"> a </text:span><text:span text:style-name="T81">promover el presente, incentivar la creación y desarrollo de huertas familiares, </text:span><text:soft-page-break/><text:span text:style-name="T81">institucionales, comunitarias </text:span><text:span text:style-name="T82">y escolares</text:span><text:span text:style-name="T81">, fortalecer huertas preexistentes y difundir conocimientos propios de la soberanía alimentaria y la producción autónoma de alimentos;</text:span></text:p>
        </text:list-header>
      </text:list>
      <text:p text:style-name="P49"/>
      <text:p text:style-name="P50"><text:span text:style-name="T100">b</text:span><text:span text:style-name="T101">)</text:span><text:span text:style-name="T97"> </text:span><text:span text:style-name="T99">d</text:span><text:span text:style-name="T97">esarrollar y publicar un registro de los terrenos provinciales disponibles para ser cedidos en comodato para el desarrollo del programa;</text:span></text:p>
      <text:list xml:id="list104943597252473" text:continue-numbering="true" text:style-name="WW8Num3">
        <text:list-header>
          <text:p text:style-name="P58"/>
          <text:p text:style-name="P60"><text:span text:style-name="T136">c</text:span><text:span text:style-name="T134">) </text:span><text:span text:style-name="T153">f</text:span><text:span text:style-name="T144">acilitar por única vez a los beneficiarios un kit de materiales, manuales y herramientas destinados a la puesta en marcha del programa, garantizándoles</text:span><text:span text:style-name="T141"> el acceso a semillas en cantidades suficientes para el abastecimiento de las huertas familiares, institucionales y comunitarias conforme a las </text:span><text:span text:style-name="T143">producciones</text:span><text:span text:style-name="T141"> aptas se</text:span><text:span text:style-name="T143">gú</text:span><text:span text:style-name="T141">n temporada del </text:span><text:span text:style-name="T143">año</text:span><text:span text:style-name="T141"> y regiones c</text:span><text:span text:style-name="T90">l</text:span><text:span text:style-name="T93">imáticas;</text:span></text:p>
          <text:p text:style-name="P59"/>
        </text:list-header>
      </text:list>
      <text:p text:style-name="P29"><text:span text:style-name="T136">d</text:span><text:span text:style-name="T134">)</text:span><text:span text:style-name="T141"> </text:span><text:span text:style-name="T153">p</text:span><text:span text:style-name="T141">romover </text:span><text:span text:style-name="T143">campañas</text:span><text:span text:style-name="T141"> de difusi</text:span><text:span text:style-name="T143">ó</text:span><text:span text:style-name="T141">n, charlas informativa y talleres </text:span><text:span text:style-name="T143">teórico-prácticos</text:span><text:span text:style-name="T141"> en todas las localidades de la provincia priorizando su desarrollo en instituciones p</text:span><text:span text:style-name="T143">ú</text:span><text:span text:style-name="T141">blicas del Estado </text:span><text:span text:style-name="T143">Naci</text:span><text:span text:style-name="T146">o</text:span><text:span text:style-name="T143">na</text:span><text:span text:style-name="T146">l,</text:span><text:span text:style-name="T141"> Provincial y/o Municipal;</text:span></text:p>
      <text:p text:style-name="P17"/>
      <text:p text:style-name="P30"><text:span text:style-name="T139">e)</text:span><text:span text:style-name="T149"> </text:span><text:span text:style-name="T153">c</text:span>oordinar con organizaciones sociales a los fines de obtener asesoramiento y saberes prácticos, en todo lo relativo a la implementación y ejecución del programa<text:span text:style-name="T70">;</text:span></text:p>
      <text:p text:style-name="P21"/>
      <text:p text:style-name="P26"><text:span text:style-name="T140">f</text:span><text:span text:style-name="T134">)</text:span><text:span text:style-name="T141"> </text:span><text:span text:style-name="T153">c</text:span><text:span text:style-name="T145">apacitar y brindar acompañamiento integral a quienes implementen el programa</text:span><text:span text:style-name="T143">, </text:span><text:span text:style-name="T94">estableciendo</text:span><text:span text:style-name="T141"> mecanismos de apoyo econ</text:span><text:span text:style-name="T143">ó</text:span><text:span text:style-name="T141">mico, infr</text:span><text:span text:style-name="T143">ae</text:span><text:span text:style-name="T141">structura </text:span><text:span text:style-name="T143">y</text:span><text:span text:style-name="T141"> soporte t</text:span><text:span text:style-name="T143">écni</text:span><text:span text:style-name="T141">co-operat</text:span><text:span text:style-name="T143">i</text:span><text:span text:style-name="T141">vo para la creaci</text:span><text:span text:style-name="T147">ó</text:span><text:span text:style-name="T141">n, sost</text:span><text:span text:style-name="T147">e</text:span><text:span text:style-name="T141">nimiento y fortalecimiento de huertas familiares, institucionales, co</text:span><text:span text:style-name="T147">m</text:span><text:span text:style-name="T141">unitarias </text:span><text:span text:style-name="T152">y escolares</text:span><text:span text:style-name="T141">; </text:span><text:span text:style-name="T145">brindándoles asesoramiento en todo lo relativo a la </text:span><text:span text:style-name="T152">subsidiaria</text:span><text:span text:style-name="T145"> comercialización de excedentes </text:span><text:span text:style-name="T94">priorizando en este sentido las ferias de la economía social y solidaria;</text:span></text:p>
      <text:p text:style-name="P2"/>
      <text:p text:style-name="P27"><text:span text:style-name="T22">g</text:span><text:span text:style-name="T21">)</text:span><text:span text:style-name="T127"> </text:span><text:span text:style-name="T132">p</text:span><text:span text:style-name="T125">ublicar anualmente un listado de especies prioritarias por región, de manera de organizar la actividad en base a las necesidades de la </text:span><text:soft-page-break/><text:span text:style-name="T125">comunidad y a la minimización del impacto ambiental;</text:span></text:p>
      <text:p text:style-name="P37"/>
      <text:p text:style-name="P27"><text:span text:style-name="T22">h</text:span><text:span text:style-name="T21">)</text:span><text:span text:style-name="T127"> </text:span><text:span text:style-name="T132">p</text:span><text:span text:style-name="T109">ropiciar</text:span><text:span text:style-name="T125"> mecanismos de participación entre </text:span><text:span text:style-name="T129">los</text:span><text:span text:style-name="T125"> beneficiarios, el sector público y el sector privado. Estos mecanismos se orientarán hacia la coordinación de esfuerzos comunes, el diseño de la logística de distribución de productos en los mercados y la comunicación con los distintos actores estatales y sociales;</text:span></text:p>
      <text:p text:style-name="P33"/>
      <text:p text:style-name="P27"><text:span text:style-name="T22">i</text:span><text:span text:style-name="T21">)</text:span><text:span text:style-name="T127"> </text:span><text:span text:style-name="T132">p</text:span><text:span text:style-name="T125">romocionar el desarrollo de </text:span><text:span text:style-name="T126">h</text:span><text:span text:style-name="T125">uertas </text:span><text:span text:style-name="T126">u</text:span><text:span text:style-name="T125">rbanas </text:span><text:span text:style-name="T126">y periurbanas </text:span><text:span text:style-name="T125">mediante campañas </text:span><text:span text:style-name="T128">masivas </text:span><text:span text:style-name="T125">de difusión, información, concientización y educación, en los términos de la Ley 25.675, </text:span><text:span text:style-name="T128">resaltando la importancia de la producción urbana de alimentos con </text:span><text:span text:style-name="T131">esenciales</text:span><text:span text:style-name="T128"> fines de autoabastecimiento, tomando como base los principios de soberanía y seguridad alimentaria.</text:span></text:p>
      <text:p text:style-name="P33"/>
      <text:p text:style-name="P31"><text:span text:style-name="T22">j</text:span><text:span text:style-name="T21">)</text:span><text:span text:style-name="T126"> </text:span><text:span text:style-name="T132">f</text:span><text:span text:style-name="T128">omentar el desarrollo de Huertas Familiares, Huertas Institucionales, Huertas Comunitarias </text:span><text:span text:style-name="T131">y Huertas Escolares</text:span><text:span text:style-name="T128">, convocando y capacitando a cada uno de los actores del sistema teniendo presente las particularidades de cada uno; facilitando el acceso a los subsidios a instrumentarse en los distintos supuestos, así como </text:span><text:span text:style-name="T110">simplificando</text:span><text:span text:style-name="T128"> el posible acceso a la tierra con los fines especificados en el presente.</text:span></text:p>
      <text:p text:style-name="P35"/>
      <text:p text:style-name="P32"><text:span text:style-name="T23">k)</text:span><text:span text:style-name="T130"> </text:span><text:span text:style-name="T132">i</text:span><text:span text:style-name="T128">mplementar en los distintos niveles educativos y según infraestructuras o posibilidades el uso de los posibles espacios productivos sobre tierras en almácigos, tablones o maceteros o en agua </text:span><text:span text:style-name="T130">(h</text:span><text:span text:style-name="T128">idropónico</text:span><text:span text:style-name="T130">)</text:span><text:span text:style-name="T128">.</text:span></text:p>
      <text:p text:style-name="P35"/>
      <text:p text:style-name="P36"><text:span text:style-name="T15">l</text:span><text:span text:style-name="T4">)</text:span> <text:span text:style-name="T174">p</text:span>romover la convocatoria y realización de jornadas de intercambio de prácticas y saberes agroecológicos, dando participación a toda la comunidad interesada, representantes del INTA y especialistas en materias relativas al programa.</text:p>
      <text:p text:style-name="P10"/>
      <text:p text:style-name="P39"><text:span text:style-name="T28">ARTÍCULO 6 - </text:span><text:span text:style-name="T83">Convenio</text:span><text:span text:style-name="T28"> </text:span><text:span text:style-name="T29">con el Instituto Nacional de Tecnología Agropecuaria (INTA)</text:span><text:span text:style-name="T28">.</text:span><text:span text:style-name="T36"> </text:span><text:span text:style-name="T57">La </text:span><text:span text:style-name="T58">A</text:span><text:span text:style-name="T57">utoridad de </text:span><text:span text:style-name="T58">A</text:span><text:span text:style-name="T57">plicación </text:span><text:span text:style-name="T78">propenderá</text:span><text:span text:style-name="T57"> mediante convenio con el Instituto Nacional de Tecnología Agropecuaria (INTA), </text:span><text:span text:style-name="T78">el </text:span><text:soft-page-break/><text:span text:style-name="T78">intercambio</text:span><text:span text:style-name="T57"> de información adecuada a los fines específicos del Programa y la puesta en marcha de acciones concretas, en base a la experiencia acumulada por </text:span><text:span text:style-name="T78">el</text:span><text:span text:style-name="T57"> Instituto en su programa PRO HUERTA y contemplando el uso de las tecnologías apropiadas para el cumplimiento de los Objetivos del Desarrollo Sostenible (ODS), en el marco de la Agenda 2030 adoptada por la República Argentina. </text:span></text:p>
      <text:p text:style-name="P12"/>
      <text:p text:style-name="P12"><text:span text:style-name="T4">ARTÍCULO </text:span><text:span text:style-name="T11">7</text:span><text:span text:style-name="T4"> - Lineas de trabajo.</text:span> El presente proyecto <text:span text:style-name="T111">tendrá</text:span> dos <text:span text:style-name="T111">lí</text:span>neas de implementaci<text:span text:style-name="T111">ó</text:span>n:</text:p>
      <text:p text:style-name="P12"/>
      <text:p text:style-name="P15"><text:span text:style-name="T4">a) </text:span><text:span text:style-name="T174">f</text:span>omento a la creación de nuevas huertas familiares, institucionales, <text:s/>comunitarias <text:span text:style-name="T164">y escolares</text:span>;<text:span text:style-name="T111">y,</text:span></text:p>
      <text:p text:style-name="P15"/>
      <text:p text:style-name="P15"><text:span text:style-name="T4">b) </text:span><text:span text:style-name="T174">f</text:span>ortalecimiento de la agroecolog<text:span text:style-name="T111">í</text:span>a.</text:p>
      <text:p text:style-name="P15"/>
      <text:p text:style-name="P28"><text:span text:style-name="T137">ARTÍCULO 8 – Banco</text:span><text:span text:style-name="T138"> de Suelos.</text:span><text:span text:style-name="T148"> </text:span><text:span text:style-name="T157">Para la aplicación del programa se podrán utilizar terrenos privados o públicos, debiendo el beneficiario, en éste último caso, solicitar su cesión </text:span><text:span text:style-name="T161">en comodato </text:span><text:span text:style-name="T157">para el desarrollo de la actividad por parte del estado nacional, provincial, municipal o comunal. Esa cesión se realizará, en caso de corresponder, por periodos anuales, </text:span><text:span text:style-name="T98">pudiendo</text:span><text:span text:style-name="T157"> renovarse una vez concluido el mismo. La </text:span><text:span text:style-name="T159">A</text:span><text:span text:style-name="T157">utoridad de </text:span><text:span text:style-name="T159">A</text:span><text:span text:style-name="T157">plicación deberá elaborar un registro detallado de los terrenos que puedan afectarse al cumplimiento del </text:span><text:span text:style-name="T98">presente</text:span><text:span text:style-name="T157">.</text:span></text:p>
      <text:p text:style-name="P7"/>
      <text:p text:style-name="P19"><text:span text:style-name="T4">ARTÍCULO 9 - Registro Provincial de Huertas Familiares, Institucionales, Comunitarias </text:span><text:span text:style-name="T16">y Escolares</text:span><text:span text:style-name="T4">.</text:span> Cr<text:span text:style-name="T165">é</text:span>ase el Registro Provinci<text:span text:style-name="T111">al</text:span> de Huertas Familiares, Institucionales, Comunitarias <text:span text:style-name="T164">y Escolares</text:span>, el que ser<text:span text:style-name="T111">á</text:span> gesti<text:span text:style-name="T111">o</text:span>nado por la <text:span text:style-name="T111">A</text:span>utoridad de <text:span text:style-name="T111">A</text:span>plicaci<text:span text:style-name="T111">ó</text:span>n, y se <text:span text:style-name="T111">conformara</text:span> a partir del registro <text:span text:style-name="T111">v</text:span>oluntario de aquellos alcanzados par la presente ley. Este registro, y la informaci<text:span text:style-name="T111">ó</text:span>n que <text:s/>contenga, tendr<text:span text:style-name="T111">á carácter</text:span> <text:span text:style-name="T111">público</text:span> y de libre acceso.</text:p>
      <text:p text:style-name="P12"/>
      <text:p text:style-name="P24"><text:span text:style-name="T134">ARTÍCULO 10 - Finalidad del Registro</text:span><text:span text:style-name="T141">. El Registro Provincial de Huertas Familiares, Institucionales, Comunitarias </text:span><text:span text:style-name="T151">y Escolares</text:span><text:span text:style-name="T141"> conformara una base </text:span><text:soft-page-break/><text:span text:style-name="T141">de datos de huertas urbanas </text:span><text:span text:style-name="T150">y periurbanas</text:span><text:span text:style-name="T141"> a los fines de que el Estado Provincial cumplim</text:span><text:span text:style-name="T147">e</text:span><text:span text:style-name="T141">nte </text:span><text:span text:style-name="T95">debidamente</text:span><text:span text:style-name="T141"> las obligaciones </text:span><text:span text:style-name="T95">establecidas</text:span><text:span text:style-name="T141"> en la presente.</text:span></text:p>
      <text:p text:style-name="P12"/>
      <text:p text:style-name="P16"><text:span text:style-name="T4">ARTÍCULO 11 - Financiamiento. Cr</text:span><text:span text:style-name="T20">é</text:span><text:span text:style-name="T4">ase el Fondo Provincial de Promoci</text:span><text:span text:style-name="T6">ó</text:span><text:span text:style-name="T4">n y Fomento de Huertas Urbanas.</text:span> Este fondo se <text:span text:style-name="T111">compondrá</text:span> con <text:span text:style-name="T165">los siguientes</text:span> <text:span text:style-name="T114">recursos:</text:span></text:p>
      <text:p text:style-name="P5"/>
      <text:p text:style-name="P40"><text:span text:style-name="T28">a)</text:span><text:span text:style-name="T36"> </text:span><text:span text:style-name="T55">s</text:span><text:span text:style-name="T49">e afectará del </text:span><text:span text:style-name="T36">Presupuesto Anual de la Provincia </text:span><text:span text:style-name="T49">el uno por ciento (1%) de lo recaudado en concepto de</text:span><text:span text:style-name="T54">l</text:span><text:span text:style-name="T49"> I</text:span><text:span text:style-name="T54">mpuesto Inmobiliario Urbano</text:span><text:span text:style-name="T49"> neto de coparticipación </text:span><text:span text:style-name="T56">a municipalidades y comunas de la Provincia, d</text:span><text:span text:style-name="T49">estinándose el cincuenta por ciento </text:span><text:span text:style-name="T50">(50%) </text:span><text:span text:style-name="T49">de ese monto a </text:span><text:span text:style-name="T51">la compra de los insumos previstos en </text:span><text:span text:style-name="T77">la </text:span><text:span text:style-name="T51">presente, un veinte por ciento </text:span><text:span text:style-name="T50">(20%) </text:span><text:span text:style-name="T51">a promoción, difusión, educación en el marco del programa y un treinta por ciento </text:span><text:span text:style-name="T50">(30%) </text:span><text:span text:style-name="T51">al otorgamiento de microcréditos que se vehiculizarán a partir de convenios con municip</text:span><text:span text:style-name="T77">alidades </text:span><text:span text:style-name="T51">y comunas adherentes </text:span><text:span text:style-name="T52">al </text:span><text:span text:style-name="T56">P</text:span><text:span text:style-name="T52">rograma</text:span><text:span text:style-name="T51">;</text:span></text:p>
      <text:p text:style-name="P16"/>
      <text:p text:style-name="P40"><text:span text:style-name="T28">b)</text:span><text:span text:style-name="T36"> </text:span><text:span text:style-name="T55">a</text:span><text:span text:style-name="T36">portes o subvenciones </text:span><text:span text:style-name="T37">provenientes </text:span><text:span text:style-name="T36">del Estado </text:span><text:span text:style-name="T71">Nacional, conforme</text:span><text:span text:style-name="T36"> programas </text:span><text:span text:style-name="T37">que se vincule</text:span><text:span text:style-name="T43">n</text:span><text:span text:style-name="T71"> con</text:span><text:span text:style-name="T36"> huertas urbanas </text:span><text:span text:style-name="T37">y periurbanas</text:span><text:span text:style-name="T36">; </text:span><text:span text:style-name="T55">y, </text:span></text:p>
      <text:p text:style-name="P16"/>
      <text:p text:style-name="P40"><text:span text:style-name="T28">c)</text:span><text:span text:style-name="T36"> </text:span><text:span text:style-name="T55">a</text:span><text:span text:style-name="T38">portes y/o subvenciones</text:span><text:span text:style-name="T36"> internacionales </text:span><text:span text:style-name="T38">públicas o privadas que </text:span><text:span text:style-name="T72">pueden afectarse al presente</text:span><text:span text:style-name="T36">.</text:span></text:p>
      <text:p text:style-name="P12"/>
      <text:p text:style-name="P41"><text:span text:style-name="T63">ARTÍCULO</text:span><text:span text:style-name="T62"> 1</text:span><text:span text:style-name="T63">2 </text:span><text:span text:style-name="T62">-</text:span><text:span text:style-name="T67"> </text:span><text:span text:style-name="T64">Suscripción </text:span><text:span text:style-name="T87">del</text:span><text:span text:style-name="T66"> </text:span><text:span text:style-name="T64">convenio.</text:span><text:span text:style-name="T67"> Los beneficiarios designados suscribirán un </text:span><text:span text:style-name="T69">c</text:span><text:span text:style-name="T67">onvenio con la Autoridad de Aplicación, donde constará su conformación -si se tratara de un beneficiario grupal-, la información respecto al terreno donde se desarrollará el programa –incluyendo en el mismo el contrato de </text:span><text:span text:style-name="T69">c</text:span><text:span text:style-name="T67">esión en comodato en caso de ser un terreno público-, el plazo, su finalidad y un plan de trabajo. El modelo de Convenio será confeccionado y publicado por la Autoridad de Aplicación.</text:span></text:p>
      <text:p text:style-name="P34"/>
      <text:p text:style-name="P41"><text:span text:style-name="T62">ARTÍCULO 1</text:span><text:span text:style-name="T63">3 –</text:span><text:span text:style-name="T67"> </text:span><text:span text:style-name="T64">Informe</text:span><text:span text:style-name="T65"> anual</text:span><text:span text:style-name="T64">.</text:span><text:span text:style-name="T67"> Quienes resulten beneficiarios en el marco de la presente ley, deberán informar anualmente sus avances y logros </text:span><text:span text:style-name="T68">a la </text:span><text:soft-page-break/><text:span text:style-name="T68">Autoridad de Aplicación, conforme las </text:span><text:span text:style-name="T84">pautas</text:span><text:span text:style-name="T68"> que ésta precise en un todo de acuerdo </text:span><text:span text:style-name="T67">a </text:span><text:span text:style-name="T68">la presente.</text:span></text:p>
      <text:p text:style-name="P34"/>
      <text:p text:style-name="P41"><text:span text:style-name="T86">ARTÍCULO</text:span><text:span text:style-name="T62"> 1</text:span><text:span text:style-name="T63">4 </text:span><text:span text:style-name="T62">-</text:span><text:span text:style-name="T67"> <text:s/></text:span><text:span text:style-name="T64">Autorización</text:span><text:span text:style-name="T67">. Autorízase al Poder Ejecutivo a afectar al “</text:span><text:span text:style-name="T68">Programa Provincial de Huertas”,</text:span><text:span text:style-name="T67"> </text:span><text:span text:style-name="T68">las </text:span><text:span text:style-name="T85">tierras</text:span><text:span text:style-name="T67"> urbanas y periurbanas, propiedad del Estado Provincial, incluyendo </text:span><text:span text:style-name="T84">sectores aledaños a</text:span><text:span text:style-name="T67"> rutas y autopistas </text:span><text:span text:style-name="T68">por </text:span><text:span text:style-name="T67">fuera de su zonas de seguridad, </text:span><text:span text:style-name="T68">así como</text:span><text:span text:style-name="T67"> </text:span><text:span text:style-name="T84">espacios</text:span><text:span text:style-name="T67"> afectad</text:span><text:span text:style-name="T68">o</text:span><text:span text:style-name="T67">s a</text:span><text:span text:style-name="T68">l ferrocarril</text:span><text:span text:style-name="T67">, siempre y cuando no se atente </text:span><text:span text:style-name="T68">en modo alguno</text:span><text:span text:style-name="T67"> contra la seguridad </text:span><text:span text:style-name="T68">de la población</text:span><text:span text:style-name="T67"> y el normal funcionamiento de los servicios </text:span><text:span text:style-name="T68">correspondientes en cada caso</text:span><text:span text:style-name="T67">. </text:span></text:p>
      <text:p text:style-name="P6"/>
      <text:p text:style-name="P12"><text:span text:style-name="T4">ARTÍCULO 1</text:span><text:span text:style-name="T13">5</text:span><text:span text:style-name="T4"> - Relevamiento. </text:span>La <text:span text:style-name="T112">A</text:span>utoridad de <text:span text:style-name="T112">A</text:span>plicaci<text:span text:style-name="T112">ó</text:span>n rea<text:span text:style-name="T112">li</text:span>zar<text:span text:style-name="T116">á</text:span> un relevamiento de productores/as agroecol<text:span text:style-name="T112">ó</text:span>gicos/as, generando un registro p<text:span text:style-name="T116">ú</text:span>bl<text:span text:style-name="T112">i</text:span>co de los mismos. Quedar<text:span text:style-name="T116">á</text:span>n comprendidos en este elevamiento aquellos productores/as que se ajusten a la<text:span text:style-name="T165">s</text:span> definici<text:span text:style-name="T165">ones</text:span> establecida<text:span text:style-name="T165">s</text:span> en el Art<text:span text:style-name="T112">í</text:span>culo 2 de la presente.</text:p>
      <text:p text:style-name="P12"/>
      <text:p text:style-name="P12"><text:span text:style-name="T4">ARTÍCULO 1</text:span><text:span text:style-name="T13">6</text:span><text:span text:style-name="T4"> - Sello de Producto Agroec</text:span><text:span text:style-name="T8">ó</text:span><text:span text:style-name="T4">logico. </text:span><text:span text:style-name="T112">S</text:span>e <text:span text:style-name="T112">otorgará</text:span> gratuitamente este sello a quienes <text:span text:style-name="T112">estén</text:span> inscriptos en el registr<text:span text:style-name="T112">o y cumplan con los extremos exigidos en el programa.</text:span></text:p>
      <text:p text:style-name="P12"/>
      <text:p text:style-name="P12"><text:span text:style-name="T4">ARTÍCULO </text:span><text:span text:style-name="T12">1</text:span><text:span text:style-name="T13">7</text:span><text:span text:style-name="T4"> - Visibilizaci</text:span><text:span text:style-name="T7">ó</text:span><text:span text:style-name="T4">n</text:span>. El Gobierno de la <text:span text:style-name="T112">P</text:span>rovincia <text:span text:style-name="T112">d</text:span>e Santa Fe d<text:span text:style-name="T112">i</text:span>spondr<text:span text:style-name="T112">á</text:span> parte de las pautas y p<text:span text:style-name="T112">ágin</text:span>as web oficiales para circuitos de comercializaci<text:span text:style-name="T112">ó</text:span>n propios de Productores/as Agroeco<text:span text:style-name="T112">ló</text:span>gicos/as.</text:p>
      <text:p text:style-name="P4"/>
      <text:p text:style-name="P38"><text:span text:style-name="T28">ARTÍCULO </text:span><text:span text:style-name="T30">1</text:span><text:span text:style-name="T31">8</text:span><text:span text:style-name="T28"> - </text:span><text:span text:style-name="T32">Adhesión.</text:span><text:span text:style-name="T36"> </text:span><text:span text:style-name="T39">Invítase</text:span><text:span text:style-name="T36"> a l</text:span><text:span text:style-name="T56">a</text:span><text:span text:style-name="T36">s municip</text:span><text:span text:style-name="T56">alidades</text:span><text:span text:style-name="T36"> y comunas a adherir a la presente ley a fin de potenciar el “Program</text:span><text:span text:style-name="T40">a</text:span><text:span text:style-name="T36"> Pro</text:span><text:span text:style-name="T39">v</text:span><text:span text:style-name="T36">incia</text:span><text:span text:style-name="T40">l de Huertas”</text:span><text:span text:style-name="T36"> en los </text:span><text:span text:style-name="T41">ámbitos</text:span><text:span text:style-name="T36"> urbanos </text:span><text:span text:style-name="T42">y periurbanos</text:span><text:span text:style-name="T36"> de todo el territorio </text:span><text:span text:style-name="T73">provincial</text:span><text:span text:style-name="T36">.</text:span></text:p>
      <text:p text:style-name="P12"/>
      <text:p text:style-name="P12"><text:span text:style-name="T4">ARTÍCULO </text:span><text:span text:style-name="T20">19</text:span><text:span text:style-name="T4"> -</text:span> <text:s/>Comun<text:span text:style-name="T113">í</text:span>quese al Poder Ejecutivo.</text:p>
      <text:p text:style-name="P12"/>
      <text:p text:style-name="P53"><text:span text:style-name="T102"/></text:p>
      <text:p text:style-name="P53"><text:soft-page-break/><text:span text:style-name="T102">SALA DE LA COMISIÓN, 26 DE NOVIEMBRE DE 2020.-</text:span></text:p>
      <text:p text:style-name="P53"><text:span text:style-name="T102"/></text:p>
      <text:p text:style-name="P55">PRESENTES: BASTIA, <text:span text:style-name="Fuente_20_de_20_párrafo_20_predeter."><text:span text:style-name="T163">PALO OLIVER</text:span></text:span><text:span text:style-name="T176"> Y SOLA.</text:span></text:p>
      <text:p text:style-name="P54"><text:span text:style-name="Fuente_20_de_20_párrafo_20_predeter."><text:span text:style-name="T103">POR</text:span></text:span><text:span text:style-name="Fuente_20_de_20_párrafo_20_predeter."><text:span text:style-name="T104"> </text:span></text:span><text:span text:style-name="Fuente_20_de_20_párrafo_20_predeter."><text:span text:style-name="T105">ZOOM</text:span></text:span><text:span text:style-name="Fuente_20_de_20_párrafo_20_predeter."><text:span text:style-name="T104">: </text:span></text:span><text:span text:style-name="Fuente_20_de_20_párrafo_20_predeter."><text:span text:style-name="T105">MARTÍNEZ</text:span></text:span><text:span text:style-name="Fuente_20_de_20_párrafo_20_predeter."><text:span text:style-name="T106">, </text:span></text:span><text:span text:style-name="Fuente_20_de_20_párrafo_20_predeter."><text:span text:style-name="T107">GRANATA, </text:span></text:span><text:span text:style-name="Fuente_20_de_20_párrafo_20_predeter."><text:span text:style-name="T108">ULIELDIN,</text:span></text:span><text:span text:style-name="Fuente_20_de_20_párrafo_20_predeter."><text:span text:style-name="T106"> OLIVERA, GIUSTINIANI, SENN </text:span></text:span><text:span text:style-name="Fuente_20_de_20_párrafo_20_predeter."><text:span text:style-name="T108">Y</text:span></text:span><text:span text:style-name="Fuente_20_de_20_párrafo_20_predeter."><text:span text:style-name="T106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8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6T10:49:43.399285953</dc:date>
    <meta:editing-cycles>103</meta:editing-cycles>
    <meta:editing-duration>PT12H47M10S</meta:editing-duration>
    <meta:generator>LibreOffice/6.0.7.3$Linux_X86_64 LibreOffice_project/00m0$Build-3</meta:generator>
    <meta:print-date>2020-11-18T08:05:56.856260012</meta:print-date>
    <meta:document-statistic meta:table-count="1" meta:image-count="2" meta:object-count="0" meta:page-count="9" meta:paragraph-count="63" meta:word-count="2011" meta:character-count="13664" meta:non-whitespace-character-count="11692"/>
  </office:meta>
</office:document-meta>
</file>